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LinePrinter" svg:font-family="LinePrinter" style:font-family-generic="swiss"/>
    <style:font-face style:name="Arial, Arial" svg:font-family="Arial, Arial" style:font-family-generic="swiss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4173in" fo:margin-right="0.3937in">
        <style:tab-stops/>
      </style:paragraph-properties>
    </style:style>
    <style:style style:name="P2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margin-bottom="0.1111in"/>
    </style:style>
    <style:style style:name="P4" style:parent-style-name="Normale" style:family="paragraph">
      <style:paragraph-properties fo:margin-bottom="0.1111in"/>
    </style:style>
    <style:style style:name="T5" style:parent-style-name="Car.predefinitoparagrafo" style:family="text">
      <style:text-properties style:font-name="Courier New" style:font-name-asian="Courier New" style:font-name-complex="Courier New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bottom="0.1111in"/>
    </style:style>
    <style:style style:name="T7" style:parent-style-name="Car.predefinitoparagrafo" style:family="text">
      <style:text-properties style:font-name="Courier New" style:font-name-asian="Courier New" style:font-name-complex="Courier New" fo:font-size="10pt" style:font-size-asian="10pt"/>
    </style:style>
    <style:style style:name="T8" style:parent-style-name="Car.predefinitoparagrafo" style:family="text">
      <style:text-properties style:font-name="Courier New" style:font-name-asian="Courier New" style:font-name-complex="Courier New" fo:font-size="10pt" style:font-size-asian="10pt" fo:language="en" fo:country="US"/>
    </style:style>
    <style:style style:name="T9" style:parent-style-name="Car.predefinitoparagrafo" style:family="text">
      <style:text-properties style:font-name="Courier New" style:font-name-asian="Courier New" style:font-name-complex="Courier New" fo:font-size="10pt" style:font-size-asian="10pt" fo:language="en" fo:country="US"/>
    </style:style>
    <style:style style:name="T10" style:parent-style-name="Car.predefinitoparagrafo" style:family="text">
      <style:text-properties style:font-name="Courier New" style:font-name-asian="Courier New" style:font-name-complex="Courier New" fo:font-size="10pt" style:font-size-asian="1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background-color="#DDDDDD"/>
    </style:style>
    <style:style style:name="P22" style:parent-style-name="NormaleWeb" style:family="paragraph">
      <style:paragraph-properties fo:text-align="justify" fo:margin-bottom="0in"/>
      <style:text-properties style:font-name="Calibri" fo:font-weight="bold" style:font-weight-asian="bold" fo:font-size="14pt" style:font-size-asian="14pt" style:font-size-complex="14pt"/>
    </style:style>
    <style:style style:name="P23" style:parent-style-name="NormaleWeb" style:family="paragraph">
      <style:paragraph-properties fo:text-align="justify" fo:margin-bottom="0in"/>
      <style:text-properties style:font-name="Calibri" fo:font-weight="bold" style:font-weight-asian="bold" fo:font-size="14pt" style:font-size-asian="14pt" style:font-size-complex="14pt"/>
    </style:style>
    <style:style style:name="P24" style:parent-style-name="NormaleWeb" style:family="paragraph">
      <style:paragraph-properties fo:text-align="justify" fo:margin-bottom="0in"/>
      <style:text-properties style:font-name="Calibri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center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center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text-align="center"/>
    </style:style>
    <style:style style:name="P39" style:parent-style-name="Normale" style:family="paragraph">
      <style:paragraph-properties fo:text-align="center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Standard" style:family="paragraph">
      <style:paragraph-properties fo:text-align="center"/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paragraph-properties fo:text-align="center" fo:text-indent="0.1972in"/>
    </style:style>
    <style:style style:name="T46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text-indent="0.1972in"/>
      <style:text-properties style:font-name="Arial" style:font-name-complex="Arial"/>
    </style:style>
    <style:style style:name="P48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9" style:parent-style-name="Normale" style:family="paragraph">
      <style:paragraph-properties fo:text-align="justify"/>
      <style:text-properties style:font-name-asian="Andale Sans UI" style:font-name-complex="Times New Roman"/>
    </style:style>
    <style:style style:name="P50" style:parent-style-name="Normale" style:family="paragraph">
      <style:paragraph-properties fo:text-align="justify"/>
      <style:text-properties style:font-name-asian="Andale Sans UI" style:font-name-complex="Times New Roman"/>
    </style:style>
    <style:style style:name="P51" style:parent-style-name="Normale" style:family="paragraph">
      <style:paragraph-properties fo:text-align="justify"/>
      <style:text-properties style:font-name-asian="Andale Sans UI" style:font-name-complex="Times New Roman"/>
    </style:style>
    <style:style style:name="P52" style:parent-style-name="Normale" style:family="paragraph">
      <style:paragraph-properties fo:text-align="justify"/>
      <style:text-properties style:font-name-asian="Andale Sans UI" style:font-name-complex="Times New Roman"/>
    </style:style>
    <style:style style:name="P53" style:parent-style-name="Normale" style:family="paragraph">
      <style:paragraph-properties fo:text-align="justify"/>
      <style:text-properties style:font-name-asian="Andale Sans UI" style:font-name-complex="Times New Roman"/>
    </style:style>
    <style:style style:name="P54" style:parent-style-name="Normale" style:family="paragraph">
      <style:paragraph-properties fo:text-align="justify"/>
      <style:text-properties style:font-name-asian="Andale Sans UI" style:font-name-complex="Times New Roman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-asian="Andale Sans UI" style:font-name-complex="Times New Roman"/>
    </style:style>
    <style:style style:name="T57" style:parent-style-name="Car.predefinitoparagrafo" style:family="text">
      <style:text-properties style:font-name-asian="Andale Sans UI" style:font-name-complex="Times New Roman"/>
    </style:style>
    <style:style style:name="T58" style:parent-style-name="Car.predefinitoparagrafo" style:family="text">
      <style:text-properties style:font-name-complex="Times New Roman"/>
    </style:style>
    <style:style style:name="P59" style:parent-style-name="Normale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0" style:parent-style-name="Normale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1" style:parent-style-name="Normale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2" style:parent-style-name="Normale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3" style:parent-style-name="Normale" style:family="paragraph">
      <style:paragraph-properties fo:widows="2" fo:orphans="2" style:text-autospace="none" fo:text-align="justify" style:vertical-align="auto" fo:margin-bottom="0.0833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4" style:parent-style-name="Normale" style:family="paragraph">
      <style:paragraph-properties fo:widows="2" fo:orphans="2" style:text-autospace="none" fo:text-align="justify" style:vertical-align="auto" fo:margin-bottom="0.0833in"/>
      <style:text-properties fo:hyphenate="true"/>
    </style:style>
    <style:style style:name="T65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66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67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68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69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P70" style:parent-style-name="Normale" style:family="paragraph">
      <style:paragraph-properties fo:text-align="justify" style:vertical-align="auto" fo:margin-bottom="0.0833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71" style:parent-style-name="Normale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72" style:parent-style-name="Normale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3" style:parent-style-name="Normale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 fo:margin-bottom="0.0833in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="Arial" style:font-name-complex="Arial"/>
    </style:style>
    <style:style style:name="P80" style:parent-style-name="Standard" style:family="paragraph">
      <style:paragraph-properties fo:text-align="center"/>
      <style:text-properties style:font-name="Arial" style:font-name-asian="Times New Roman" style:font-name-complex="Arial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81" style:parent-style-name="Standard" style:family="paragraph">
      <style:paragraph-properties fo:text-align="center"/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82" style:parent-style-name="Textbody" style:family="paragraph">
      <style:paragraph-properties fo:text-align="justify"/>
      <style:text-properties style:font-name="Arial" style:font-name-complex="Arial"/>
    </style:style>
    <style:style style:name="P83" style:parent-style-name="Textbody" style:family="paragraph">
      <style:paragraph-properties fo:text-align="justify" fo:margin-left="0.0333in">
        <style:tab-stops/>
      </style:paragraph-properties>
    </style:style>
    <style:style style:name="T84" style:parent-style-name="Car.predefinitoparagrafo" style:family="text">
      <style:text-properties style:font-name-complex="Times New Roman"/>
    </style:style>
    <style:style style:name="T85" style:parent-style-name="Car.predefinitoparagrafo" style:family="text">
      <style:text-properties style:font-name-complex="Times New Roman"/>
    </style:style>
    <style:style style:name="T86" style:parent-style-name="Car.predefinitoparagrafo" style:family="text">
      <style:text-properties style:font-name-asian="Times New Roman" style:font-name-complex="Times New Roman" style:letter-kerning="false" style:font-size-complex="10p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-complex="Times New Roman"/>
    </style:style>
    <style:style style:name="P88" style:parent-style-name="Textbody" style:family="paragraph">
      <style:paragraph-properties fo:widows="2" fo:orphans="2" fo:text-align="justify"/>
      <style:text-properties style:font-name-complex="Times New Roman"/>
    </style:style>
    <style:style style:name="P89" style:parent-style-name="Textbody" style:family="paragraph">
      <style:paragraph-properties fo:widows="2" fo:orphans="2" fo:text-align="justify"/>
    </style:style>
    <style:style style:name="T90" style:parent-style-name="Car.predefinitoparagrafo" style:family="text">
      <style:text-properties style:font-name-asian="Times New Roman" style:font-name-complex="Times New Roman" style:font-size-complex="10pt" style:language-asian="ar" style:country-asian="SA" style:language-complex="ar" style:country-complex="SA"/>
    </style:style>
    <style:style style:name="T91" style:parent-style-name="Car.predefinitoparagrafo" style:family="text">
      <style:text-properties style:font-name-complex="Times New Roman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style:font-name-complex="Times New Roman"/>
    </style:style>
    <style:style style:name="P94" style:parent-style-name="Textbody" style:family="paragraph">
      <style:paragraph-properties fo:widows="2" fo:orphans="2" fo:text-align="justify"/>
      <style:text-properties style:font-name-complex="Times New Roman"/>
    </style:style>
    <style:style style:name="P95" style:parent-style-name="Standard" style:family="paragraph">
      <style:paragraph-properties style:text-autospace="none" fo:text-align="justify"/>
      <style:text-properties style:font-name-complex="Times New Roman"/>
    </style:style>
    <style:style style:name="P96" style:parent-style-name="Standard" style:family="paragraph">
      <style:paragraph-properties style:text-autospace="none" fo:text-align="justify"/>
      <style:text-properties style:font-name-complex="Times New Roman"/>
    </style:style>
    <style:style style:name="P97" style:parent-style-name="Standard" style:family="paragraph">
      <style:paragraph-properties fo:widows="2" fo:orphans="2" style:text-autospace="none" fo:text-align="justify"/>
      <style:text-properties style:font-name-complex="Times New Roman"/>
    </style:style>
    <style:style style:name="P98" style:parent-style-name="Standard" style:family="paragraph">
      <style:paragraph-properties fo:widows="2" fo:orphans="2" style:text-autospace="none" fo:text-align="justify"/>
      <style:text-properties style:font-name-complex="Times New Roman"/>
    </style:style>
    <style:style style:name="P99" style:parent-style-name="Standard" style:family="paragraph">
      <style:paragraph-properties fo:widows="2" fo:orphans="2" style:text-autospace="none" fo:text-align="justify" fo:margin-bottom="0.0833in"/>
      <style:text-properties style:font-name-asian="Times New Roman" style:font-name-complex="Times New Roman" style:font-size-complex="10pt" style:language-asian="ar" style:country-asian="SA" style:language-complex="ar" style:country-complex="SA"/>
    </style:style>
    <style:style style:name="P100" style:parent-style-name="Textbody" style:family="paragraph">
      <style:paragraph-properties fo:text-align="justify"/>
      <style:text-properties style:font-name-asian="Times New Roman" style:font-name-complex="Times New Roman" style:font-size-complex="10pt" style:language-asian="ar" style:country-asian="SA" style:language-complex="ar" style:country-complex="SA"/>
    </style:style>
    <style:style style:name="P101" style:parent-style-name="Normale" style:family="paragraph">
      <style:paragraph-properties fo:text-align="justify"/>
      <style:text-properties style:font-name="Arial" style:font-name-asian="Andale Sans UI" style:font-name-complex="Arial" fo:font-style="italic" style:font-style-asian="italic"/>
    </style:style>
    <style:style style:name="P102" style:parent-style-name="Normale" style:family="paragraph">
      <style:paragraph-properties fo:text-align="justify"/>
      <style:text-properties style:font-name="Arial" style:font-name-asian="Andale Sans UI" style:font-name-complex="Arial" fo:font-style="italic" style:font-style-asian="italic"/>
    </style:style>
    <style:style style:name="P103" style:parent-style-name="Normale" style:family="paragraph">
      <style:paragraph-properties fo:text-align="justify"/>
      <style:text-properties style:font-name="Arial" style:font-name-asian="Andale Sans UI" style:font-name-complex="Arial" fo:font-style="italic" style:font-style-asian="italic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asian="Andale Sans UI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asian="Andale Sans UI" style:font-name-complex="Arial" fo:font-style="italic" style:font-style-asian="italic"/>
    </style:style>
    <style:style style:name="P107" style:parent-style-name="Textbody" style:family="paragraph">
      <style:paragraph-properties fo:widows="2" fo:orphans="2" fo:text-align="justify" style:line-height-at-least="0.0694in" fo:margin-left="0.5118in" fo:text-indent="-0.5118in">
        <style:tab-stops>
          <style:tab-stop style:type="left" style:position="0.7826in"/>
        </style:tab-stops>
      </style:paragraph-properties>
      <style:text-properties style:font-name="Arial" style:font-name-asian="Arial" fo:font-style="italic" style:font-style-asian="italic"/>
    </style:style>
    <style:style style:name="P108" style:parent-style-name="Standard" style:family="paragraph">
      <style:paragraph-properties fo:widows="2" fo:orphans="2" fo:text-align="justify" fo:margin-bottom="0.0833in" fo:text-indent="3.1354in"/>
      <style:text-properties style:font-name="Arial" style:font-name-asian="Arial" style:font-name-complex="Arial" style:language-asian="ar" style:country-asian="SA" style:language-complex="ar" style:country-complex="SA"/>
    </style:style>
    <style:style style:name="P109" style:parent-style-name="Standard" style:family="paragraph">
      <style:paragraph-properties style:text-autospace="none" fo:text-align="center" fo:line-height="150%" fo:margin-left="2.9527in" fo:margin-right="0.3937in">
        <style:tab-stops/>
      </style:paragraph-properties>
      <style:text-properties style:font-name="Arial" style:font-name-asian="Arial" style:font-name-complex="Arial"/>
    </style:style>
    <style:style style:name="P110" style:parent-style-name="Standard" style:family="paragraph">
      <style:paragraph-properties style:text-autospace="none" fo:text-align="center" fo:margin-bottom="0.0833in" fo:line-height="150%" fo:margin-left="2.9527in" fo:margin-right="0.3937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111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12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13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14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15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16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name="Arial" style:font-name-asian="Arial" style:font-name-complex="Arial"/>
    </style:style>
    <style:style style:name="P119" style:parent-style-name="Standard" style:family="paragraph">
      <style:paragraph-properties fo:text-align="center"/>
      <style:text-properties style:font-name="Book Antiqua"/>
    </style:style>
    <style:style style:name="P120" style:parent-style-name="Standard" style:family="paragraph">
      <style:paragraph-properties fo:break-before="page" fo:text-align="center"/>
      <style:text-properties style:font-name="Book Antiqua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center" fo:text-indent="0.1972in"/>
    </style:style>
    <style:style style:name="P122" style:parent-style-name="Normale" style:family="paragraph">
      <style:paragraph-properties fo:text-align="center"/>
    </style:style>
    <style:style style:name="P123" style:parent-style-name="Normale" style:family="paragraph">
      <style:paragraph-properties fo:text-align="center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Arial" style:font-name-asian="Andale Sans U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26" style:parent-style-name="Normale" style:family="paragraph">
      <style:paragraph-properties fo:text-align="center"/>
    </style:style>
    <style:style style:name="P127" style:parent-style-name="Normale" style:family="paragraph">
      <style:paragraph-properties fo:text-align="justify" fo:line-height="150%" fo:margin-left="0.3937in" fo:margin-right="0.3937in">
        <style:tab-stops/>
      </style:paragraph-properties>
    </style:style>
    <style:style style:name="T128" style:parent-style-name="Car.predefinitoparagrafo" style:family="text">
      <style:text-properties style:font-name="Book Antiqua" style:font-name-asian="Andale Sans UI" style:font-name-complex="Arial" fo:font-size="10pt" style:font-size-asian="10pt" style:font-size-complex="10pt" style:language-asian="en" style:country-asian="US" style:language-complex="en" style:country-complex="US"/>
    </style:style>
    <style:style style:name="T129" style:parent-style-name="Car.predefinitoparagrafo" style:family="text">
      <style:text-properties style:font-name="Book Antiqua" style:font-name-asian="Andale Sans UI" style:font-name-complex="Arial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T130" style:parent-style-name="Car.predefinitoparagrafo" style:family="text">
      <style:text-properties style:font-name="Book Antiqua" style:font-name-asian="Andale Sans UI" style:font-name-complex="Arial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T131" style:parent-style-name="Car.predefinitoparagrafo" style:family="text">
      <style:text-properties style:font-name="Book Antiqua" style:font-name-asian="Andale Sans UI" style:font-name-complex="Arial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T132" style:parent-style-name="Car.predefinitoparagrafo" style:family="text">
      <style:text-properties style:font-name="Book Antiqua" style:font-name-asian="Andale Sans UI" style:font-name-complex="Arial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T133" style:parent-style-name="Car.predefinitoparagrafo" style:family="text">
      <style:text-properties style:font-name="Book Antiqua" style:font-name-asian="Andale Sans UI" style:font-name-complex="Arial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T134" style:parent-style-name="Car.predefinitoparagrafo" style:family="text">
      <style:text-properties style:font-name="Book Antiqua" style:font-name-asian="Andale Sans UI" style:font-name-complex="Arial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T135" style:parent-style-name="Car.predefinitoparagrafo" style:family="text">
      <style:text-properties style:font-name="Book Antiqua" style:font-name-asian="Andale Sans UI" style:font-name-complex="Arial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T136" style:parent-style-name="Car.predefinitoparagrafo" style:family="text">
      <style:text-properties style:font-name="Book Antiqua" style:font-name-asian="Andale Sans UI" style:font-name-complex="Arial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T137" style:parent-style-name="Car.predefinitoparagrafo" style:family="text">
      <style:text-properties style:font-name="Book Antiqua" style:font-name-asian="Andale Sans UI" style:font-name-complex="Arial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T138" style:parent-style-name="Car.predefinitoparagrafo" style:family="text">
      <style:text-properties style:font-name="Book Antiqua" style:font-name-asian="Andale Sans UI" style:font-name-complex="Arial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T139" style:parent-style-name="Car.predefinitoparagrafo" style:family="text">
      <style:text-properties style:font-name="Book Antiqua" style:font-name-asian="Andale Sans UI" style:font-name-complex="Arial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T140" style:parent-style-name="Car.predefinitoparagrafo" style:family="text">
      <style:text-properties style:font-name="Book Antiqua" style:font-name-asian="Andale Sans UI" style:font-name-complex="Arial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P141" style:parent-style-name="Standard" style:family="paragraph">
      <style:paragraph-properties fo:text-align="justify" fo:line-height="150%" fo:margin-left="0.3937in" fo:margin-right="0.3937in">
        <style:tab-stops/>
      </style:paragraph-properties>
    </style:style>
    <style:style style:name="P142" style:parent-style-name="Normale" style:family="paragraph">
      <style:paragraph-properties fo:text-align="justify" fo:line-height="150%" fo:margin-left="0.3937in" fo:margin-right="0.3937in">
        <style:tab-stops/>
      </style:paragraph-properties>
    </style:style>
    <style:style style:name="P143" style:parent-style-name="Normale" style:family="paragraph">
      <style:paragraph-properties fo:text-align="justify" fo:line-height="150%" fo:margin-left="0.3937in" fo:margin-right="0.3937in">
        <style:tab-stops/>
      </style:paragraph-properties>
    </style:style>
    <style:style style:name="T144" style:parent-style-name="Car.predefinitoparagrafo" style:family="text">
      <style:text-properties style:font-name="Arial" style:font-name-asian="Andale Sans UI" style:font-name-complex="Arial" fo:font-size="10pt" style:font-size-asian="10pt" style:font-size-complex="10pt" style:language-asian="en" style:country-asian="US" style:language-complex="en" style:country-complex="US"/>
    </style:style>
    <style:style style:name="T145" style:parent-style-name="Car.predefinitoparagrafo" style:family="text">
      <style:text-properties style:font-name="Arial" style:font-name-asian="Andale Sans UI" style:font-name-complex="Arial" fo:font-size="10pt" style:font-size-asian="10pt" style:font-size-complex="10pt" style:language-asian="en" style:country-asian="US" style:language-complex="en" style:country-complex="US"/>
    </style:style>
    <style:style style:name="P146" style:parent-style-name="Normale" style:family="paragraph">
      <style:paragraph-properties fo:text-align="center" fo:line-height="150%" fo:margin-left="0.3937in" fo:margin-right="0.3937in">
        <style:tab-stops/>
      </style:paragraph-properties>
    </style:style>
    <style:style style:name="T147" style:parent-style-name="Car.predefinitoparagrafo" style:family="text">
      <style:text-properties style:font-name="Arial" style:font-name-asian="Andale Sans UI" style:font-name-complex="Arial" fo:font-size="10pt" style:font-size-asian="10pt" style:font-size-complex="10pt" style:language-asian="en" style:country-asian="US" style:language-complex="en" style:country-complex="US"/>
    </style:style>
    <style:style style:name="P148" style:parent-style-name="Normale" style:family="paragraph">
      <style:paragraph-properties fo:text-align="center" fo:line-height="150%" fo:margin-left="0.3937in" fo:margin-right="0.3937in">
        <style:tab-stops/>
      </style:paragraph-properties>
    </style:style>
    <style:style style:name="P149" style:parent-style-name="Normale" style:family="paragraph">
      <style:paragraph-properties fo:text-align="center" fo:line-height="150%" fo:margin-left="2.9527in" fo:margin-right="0.3937in">
        <style:tab-stops/>
      </style:paragraph-properties>
    </style:style>
    <style:style style:name="T150" style:parent-style-name="Car.predefinitoparagrafo" style:family="text">
      <style:text-properties style:font-name="Arial" style:font-name-asian="Andale Sans UI" style:font-name-complex="Arial" fo:font-size="10pt" style:font-size-asian="10pt" style:font-size-complex="10pt" style:language-asian="en" style:country-asian="US" style:language-complex="en" style:country-complex="US"/>
    </style:style>
    <style:style style:name="P151" style:parent-style-name="Normale" style:family="paragraph">
      <style:paragraph-properties fo:text-align="center" fo:line-height="150%" fo:margin-left="2.9527in" fo:margin-right="0.3937in">
        <style:tab-stops/>
      </style:paragraph-properties>
    </style:style>
    <style:style style:name="T152" style:parent-style-name="Car.predefinitoparagrafo" style:family="text">
      <style:text-properties style:font-name="Arial" style:font-name-asian="Andale Sans UI" style:font-name-complex="Arial" fo:font-size="10pt" style:font-size-asian="10pt" style:font-size-complex="10pt" style:language-asian="en" style:country-asian="US" style:language-complex="en" style:country-complex="US"/>
    </style:style>
    <style:style style:name="P153" style:parent-style-name="Normale" style:family="paragraph">
      <style:paragraph-properties fo:text-align="center" fo:line-height="150%" fo:margin-left="2.9527in" fo:margin-right="0.3937in">
        <style:tab-stops/>
      </style:paragraph-properties>
    </style:style>
    <style:style style:name="P154" style:parent-style-name="Normale" style:family="paragraph">
      <style:paragraph-properties fo:line-height="150%" fo:margin-left="0.3937in" fo:margin-right="0.3937in">
        <style:tab-stops/>
      </style:paragraph-properties>
    </style:style>
    <style:style style:name="P155" style:parent-style-name="Normale" style:family="paragraph">
      <style:paragraph-properties fo:line-height="150%" fo:margin-left="0.3937in" fo:margin-right="0.3937in">
        <style:tab-stops/>
      </style:paragraph-properties>
    </style:style>
    <style:style style:name="P156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57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58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59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0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1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2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3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4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5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6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7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8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9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0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1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2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3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5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6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7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8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9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80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81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82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83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84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86" style:parent-style-name="Standard" style:family="paragraph">
      <style:text-properties style:font-name-complex="Arial"/>
    </style:style>
    <style:style style:name="P187" style:parent-style-name="Standard" style:family="paragraph">
      <style:paragraph-properties fo:text-align="center" fo:margin-left="2.8347in">
        <style:tab-stops>
          <style:tab-stop style:type="left" style:position="3.0222in"/>
        </style:tab-stops>
      </style:paragraph-properties>
      <style:text-properties style:font-name-complex="Arial"/>
    </style:style>
    <style:style style:name="P188" style:parent-style-name="Standard" style:family="paragraph">
      <style:paragraph-properties fo:text-align="center" fo:margin-left="2.8347in">
        <style:tab-stops>
          <style:tab-stop style:type="left" style:position="3.0222in"/>
        </style:tab-stops>
      </style:paragraph-properties>
    </style:style>
    <style:style style:name="T189" style:parent-style-name="Car.predefinitoparagrafo" style:family="text">
      <style:text-properties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><draw:frame draw:z-index="251658240" draw:id="id0" draw:style-name="a0" draw:name="Picture 1" text:anchor-type="as-char" svg:x="0in" svg:y="0in" svg:width="0.8125in" svg:height="1.031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<text:span text:style-name="T5">COMUNE <text:s text:c="2"/>DI <text:s text:c="2"/>BEDOLLO</text:span></text:p>
      <text:p text:style-name="P6"><text:span text:style-name="T7">PROVINCIA DI TRENTO <text:s text:c="4"/>Tel.<text:s/></text:span><text:span text:style-name="T8">(0461) 556624 <text:s/>Fax 556050</text:span></text:p>
      <text:p text:style-name="Normale"><text:span text:style-name="T9">C. A. P. <text:s/>38043 <text:s text:c="8"/>Cod. Fisc. <text:s/></text:span><text:span text:style-name="T10">80005890225</text:span></text:p>
      <text:p text:style-name="Normale"/>
      <text:p text:style-name="Normale"/>
      <text:p text:style-name="Normale"/>
      <text:p text:style-name="Normale">COPIA</text:p>
      <text:p text:style-name="Normale"/>
      <text:p text:style-name="Normale"/>
      <text:p text:style-name="P11"><text:span text:style-name="T12">UFFICIO SEGRETERIA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Determinazione n. 298 dd. 29.12.2020</text:span></text:p>
      <text:p text:style-name="P22"/>
      <text:p text:style-name="P23"/>
      <text:p text:style-name="P24"/>
      <text:p text:style-name="P25"><text:span text:style-name="T26">OGGETTO:<text:s/></text:span><text:span text:style-name="T27">Appalto pulizie edifici comunali 2021 – 2022 (con opzione ulteriori due anni) – aggiudicazione. CIG 8554356DE0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IL SEGRETARIO COMUNALE REGGENTE</text:span></text:p>
      <text:p text:style-name="P47"/>
      <text:p text:style-name="P48"/>
      <text:p text:style-name="P49">Premesso e considerato che:</text:p>
      <text:p text:style-name="P50"/>
      <text:p text:style-name="P51">con contratto A.P. rep. 1390 dd. 18.01.2018 è stato<text:s/>sottoscritto il contratto per l’affidamento del servizio di pulizia degli edifici comunali del periodo 01.01.2018 – 31.12.2020;</text:p>
      <text:p text:style-name="P52"/>
      <text:p text:style-name="P53">Il contratto di appalto relativo alle pulizie degli edifici comunali verrà a scadenza il prossimo 31 dicembre 2020.<text:s/></text:p>
      <text:p text:style-name="P54"/>
      <text:p text:style-name="P55"><text:span text:style-name="T56">con deter</text:span><text:span text:style-name="T57">minazione nr. 280 dd. 15.12.2020 è stata</text:span><text:span text:style-name="T58"><text:s/>di approvata la documentazione relativa alla gara telematica del servizio di pulizia degli edifici comunali, relativo al periodo <text:s/>2021 – 2022( rinnovabile per ulteriori due anni);</text:span></text:p>
      <text:p text:style-name="P59"/>
      <text:p text:style-name="P60">l’amministrazione nel rispetto del<text:s/>principio di rotazione si è attivata con la pubblicazione di una manifestazione di interesse, mediante avviso dd. 06 novembre 2020 protocollo n. 6115;</text:p>
      <text:p text:style-name="P61">atteso che ai sensi dell’art. 36 ter 1 c. 6 della L.P. 19.07.1990 n. 23 le Amministrazioni aggiudicatrici del sistema pubblico provinciale, con le modalità previste con deliberazione della Giunta provinciale, provvedono all'acquisizione di beni e servizi utilizzando gli strumenti del mercato elettronico gestito dall'agenzia o, in mancanza di beni o servizi,<text:s/>mediante gli strumenti elettronici di acquisto gestiti da CONSIP s.p.a. o, in subordine, mediante procedure concorrenziali di scelta del contraente secondo le disposizioni di quest'articolo;</text:p>
      <text:p text:style-name="P62">con gara telematica n. 96805, si procedeva con il confronto per l’affido del servizio di pulizie edifici comunali;</text:p>
      <text:p text:style-name="P63">visto il verbale di gara telematica nr. 96805 dd. 29.12.2020, prot. nr. 7224 dd. 29.12.2020, ove risulta che la ditta<text:s/><text:bookmark-start text:name="_Hlk60152875"/>AURORA SOCIETA’ COOPERATIVA SOCIALE<text:s/><text:bookmark-end text:name="_Hlk60152875"/>con sede in Trento ha ottenuto il miglio punteggio pari a punti 97,942 e quindi risulta l’aggiudicataria del servizio in oggetto;</text:p>
      <text:p text:style-name="P64"><text:span text:style-name="T65">ritenuto di affidare alla ditta AURORA SOCIETA’ COOPERATIVA SOCIALE, con sede in Trento, Via<text:s/></text:span>Kufstein n. 4, P. Iva 02007550227,<text:s/><text:span text:style-name="T66"><text:s/>l’incarico del<text:s/></text:span><text:bookmark-start text:name="_Hlk50554577"/><text:span text:style-name="T67">servizio di pulizie edifici comuna</text:span><text:span text:style-name="T68">li,</text:span><text:bookmark-end text:name="_Hlk50554577"/><text:span text:style-name="T69"><text:s/>alle condizioni dell’offerta presentata e dietro il corrispettivo di Euro 150.729,48 (comprensivi euro 1.760,00 oneri sicurezza).= oltre ad I.V.A. per anni 4 ( 2 anni + 2 anni);</text:span></text:p>
      <text:p text:style-name="P70">visto l'art. 21 della L.P. 19.07.1990 n. 23 e ss.mm.ii.;</text:p>
      <text:p text:style-name="P71">ritenuto di approvare quanto sopra;</text:p>
      <text:p text:style-name="P72">Vista la delibera consiliare nr. 11 dd. 02.04.2020, avente oggetto “Approvazione del Documento Unico di Programmazione 2020-2022 e del Bilancio di previsione finanziario 2020-2022 (Bilancio armonizzato di cui all’Allegato 9 del<text:s/>D.Lgs. 118/2011).”;<text:s/></text:p>
      <text:p text:style-name="P73">Vista la delibera di Giunta comunale nr. 24 dd. 17.04.2020, avente oggetto “Approvazione Piano Esecutivo di Gestione (P.E.G.) esercizi finanziari 2020-2021-2022”;<text:s/></text:p>
      <text:p text:style-name="P74">Vista l'istruttoria interna dell'ufficio competente, in merito alla correttezza ed alla legittimità della proposta della presente determinazione.</text:p>
      <text:p text:style-name="P75"/>
      <text:p text:style-name="P76">Visto l'art. 126 del Codice degli Locali della Regione T.A.A. approvato con L.R. 3 maggio 2018 n. 2.</text:p>
      <text:p text:style-name="P77"/>
      <text:p text:style-name="P78">Tutto ciò premesso</text:p>
      <text:p text:style-name="P79"/>
      <text:p text:style-name="P80">determina</text:p>
      <text:p text:style-name="P81"/>
      <text:p text:style-name="P82"/>
      <text:p text:style-name="P83"><text:span text:style-name="T84">1. di dare atto dell’esito della gara<text:s/></text:span><text:span text:style-name="T85">telematica nr. 96805 tramite il Mercato elettronico della Provincia Autonoma di Trento “Mepat” e di aggiudicare il servizio di pulizie degli edifici comunali alla ditta<text:s/></text:span><text:span text:style-name="T86">AURORA SOCIETA’ COOPERATIVA SOCIALE, con sede in Trento, Via<text:s/></text:span>Kufstein n. 4, P. Iva 02007550227<text:span text:style-name="T87">;</text:span></text:p>
      <text:p text:style-name="P88">2. di dare atto che come previsto dal capitolato d’oneri il servizio ha durata di due anni ed è prevista la facoltà di rinnovo per ulteriore biennio;</text:p>
      <text:p text:style-name="P89"><text:span text:style-name="T90">3. di dare atto che il n. CIG assegnato<text:s/></text:span><text:span text:style-name="T91">all'incarico è il seguente:<text:s/></text:span><text:span text:style-name="T92">8554356DE0</text:span><text:span text:style-name="T93">;</text:span></text:p>
      <text:p text:style-name="P94">4. di imputare la<text:s/>spesa complessiva<text:s/>biennale<text:s/>anni 2021 e 2022,<text:s/>pari ad euro<text:s/>75.444,74.- (Iva esclusa)<text:s/>al capitolo 3720/05, capitolo 1220/05, capitolo 2615/05, capitolo 3329/05 e capitolo 4710/05 del bilancio di previsione 2020-2022 – imputazione anno 2021 e 2022;</text:p>
      <text:p text:style-name="P95">4. di liquidare la spesa di cui al punto precedente previa acquisizione di regolare fattura;</text:p>
      <text:p text:style-name="P96"/>
      <text:p text:style-name="P97">5. di perfezionare l’incarico di cui al punto 1) mediante sottoscrizione di una scrittura privata;</text:p>
      <text:p text:style-name="P98"/>
      <text:p text:style-name="P99">6. di dare atto che con l’affido dell’incarico di cui all’oggetto si assumono anche gli obblighi di tracciabilità dei flussi finanziari secondo quanto previsto dall’art. 3 della legge 13 agosto 2010 n. 136 (Piano straordinario contro le mafie, nonché delega al <text:s/>Governo in materia di normative antimafia), entrata in vigore il 07 settembre 2010;</text:p>
      <text:p text:style-name="P100"/>
      <text:p text:style-name="P101">di informare che avverso la presente Determinazione è ammesso:</text:p>
      <text:p text:style-name="P102">- ricorso straordinario al Capo dello Stato entro 120 giorni, ai sensi dell’art. 8 del D.P.R. 24.11.1971, n. 1199;</text:p>
      <text:p text:style-name="P103">- ricorso giurisdizionale al T.A.R. entro 60<text:s/>giorni ai sensi dell’art. 29 del DLgs. 2.7.2010 n. 104.</text:p>
      <text:p text:style-name="P104"><text:span text:style-name="T105">Gli atti delle procedure di affidamento relativi a pubblici lavori, servizi o forniture, ivi comprese le procedure di affidamento di incarichi di progettazione e di attività tecnico - amministrative a</text:span><text:span text:style-name="T106">d esse connesse, sono impugnabili unicamente mediante ricorso al T.A.R. di Trento entro 30 giorni, ai sensi degli articoli 119 e 120 del D. Lgs. 2.7.2010, n. 104.</text:span></text:p>
      <text:p text:style-name="P107"/>
      <text:p text:style-name="P108">IL RESPONSABILE DEL SERVIZIO</text:p>
      <text:p text:style-name="P109"><text:s text:c="2"/>Il Segretario Comunale reggente</text:p>
      <text:p text:style-name="P110"><text:s/>F.to <text:s text:c="2"/>Lazzarin dott.<text:s/>Marcello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<text:tab/></text:span></text:p>
      <text:p text:style-name="P119">******************</text:p>
      <text:p text:style-name="P120"/>
      <text:p text:style-name="P121"><draw:frame draw:z-index="251659264" draw:id="id1" draw:style-name="a1" draw:name="Casella di testo 2" text:anchor-type="paragraph" svg:x="0.09792in" svg:y="0.07847in" svg:width="6.875in" svg:height="4.63264in" style:rel-width="scale" style:rel-height="scale"><draw:text-box><text:p text:style-name="P122"/><text:p text:style-name="P123"/><text:p text:style-name="P124"><text:span text:style-name="T125">ATTESTAZIONE DI COPERTURA FINANZIARIA</text:span></text:p><text:p text:style-name="P126"/><text:p text:style-name="P127"><text:span text:style-name="T128">Uscita tot.<text:s/></text:span><text:span text:style-name="T129">€ 9</text:span><text:span text:style-name="T130">2.042,58</text:span><text:span text:style-name="T131"><text:s/>(comprensiva di Iva) suddivisa €<text:s/></text:span><text:span text:style-name="T132"><text:s/></text:span><text:span text:style-name="T133">46.118,89.-<text:s/></text:span><text:span text:style-name="T134">annualità 2021 e €<text:s/></text:span><text:span text:style-name="T135">45</text:span><text:span text:style-name="T136">.</text:span><text:span text:style-name="T137">923</text:span><text:span text:style-name="T138">,63.-</text:span><text:span text:style-name="T139"><text:s/>annualità 2022 al capitolo 3720/05, capitolo 1220/05, capitolo 2615/05,<text:s/></text:span><text:span text:style-name="T140">capitolo 3329/05 e capitolo 4710/05 del bilancio di previsione 2020-2022 – imputazione anno 2021 e 2022;</text:span></text:p><text:p text:style-name="P141"/><text:p text:style-name="P142"/><text:p text:style-name="P143"><text:span text:style-name="T144">Disponibilità residua Euro _______________________ e trova adeguato accertamento con le risorse di entrata sui capitoli<text:s/></text:span><text:span text:style-name="T145">_________________________</text:span></text:p><text:p text:style-name="P146"><text:span text:style-name="T147">&lt;&gt;&lt;&gt;&lt;&gt;&lt;&gt;&lt;&gt;&lt;&gt;&lt;&gt;&lt;&gt;&lt;&gt;&lt;&gt;&lt;&gt;</text:span></text:p><text:p text:style-name="P148"/><text:p text:style-name="P149"><text:span text:style-name="T150">IL RESPONSABILE DEL SERVIZIO FINANZIARIO</text:span></text:p><text:p text:style-name="P151"><text:span text:style-name="T152">F.to <text:s/>D'Auria dott.ssa Virginia</text:span></text:p><text:p text:style-name="P153"/><text:p text:style-name="P154"/><text:p text:style-name="P155"/></draw:text-box><svg:title/><svg:desc/></draw:frame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 text:c="26"/>Copia conforme all'originale in carta libera per uso<text:s/>amministrativo</text:p>
      <text:p text:style-name="P185"/>
      <text:p text:style-name="P186"/>
      <text:p text:style-name="P187">IL SEGRETARIO COMUNALE REGGENTE</text:p>
      <text:p text:style-name="P188"><text:span text:style-name="T189">Lazzarin dott. Marc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LinePrinter" svg:font-family="LinePrinter" style:font-family-generic="swiss"/>
    <style:font-face style:name="Arial, Arial" svg:font-family="Arial, Arial" style:font-family-generic="swiss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Standard" style:next-style-name="Standard" style:default-outline-level="5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tru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IT3" style:display-name="TIT3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rattino" style:display-name="trattino" style:family="paragraph" style:parent-style-name="Standard">
      <style:paragraph-properties fo:text-align="justify" fo:margin-right="-0.1972in"/>
      <style:text-properties style:font-name="Arial" style:font-name-complex="Arial" fo:hyphenate="false"/>
    </style:style>
    <style:style style:name="Testodelblocco" style:display-name="Testo del blocco" style:family="paragraph" style:parent-style-name="Standard">
      <style:paragraph-properties fo:text-align="justify" fo:margin-left="0.2958in" fo:margin-right="0.4909in">
        <style:tab-stops/>
      </style:paragraph-properties>
      <style:text-properties style:font-name="Arial Narrow" style:font-name-complex="Arial Narrow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Carattere" style:display-name="Carattere" style:family="paragraph" style:next-style-name="Standard">
      <style:paragraph-properties fo:widows="2" fo:orphans="2"/>
      <style:text-properties style:font-name="LinePrinter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>
      <style:text-properties fo:font-size="12pt" style:font-size-asian="12pt" style:font-size-complex="12pt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OpenSymbol, 'Arial Unicode MS'"/>
    </style:style>
    <style:style style:name="WW8Num5z0" style:display-name="WW8Num5z0" style:family="text"/>
    <style:style style:name="z0" style:display-name="13476391692349282171z0" style:family="text">
      <style:text-properties style:font-name="Arial" style:font-name-asian="Times New Roman" style:font-name-complex="Arial"/>
    </style:style>
    <style:style style:name="z1" style:display-name="13476391692349282171z1" style:family="text">
      <style:text-properties style:font-name="Courier New" style:font-name-complex="Wingdings"/>
    </style:style>
    <style:style style:name="z2" style:display-name="13476391692349282171z2" style:family="text">
      <style:text-properties style:font-name="Wingdings" style:font-name-complex="Wingdings"/>
    </style:style>
    <style:style style:name="z3" style:display-name="13476391692349282171z3" style:family="text">
      <style:text-properties style:font-name="Symbol" style:font-name-complex="Symbol"/>
    </style:style>
    <style:style style:name="z00" style:display-name="13969759508379929301z0" style:family="text"/>
    <style:style style:name="z10" style:display-name="13969759508379929301z1" style:family="text"/>
    <style:style style:name="z20" style:display-name="13969759508379929301z2" style:family="text"/>
    <style:style style:name="z30" style:display-name="13969759508379929301z3" style:family="text"/>
    <style:style style:name="z4" style:display-name="13969759508379929301z4" style:family="text"/>
    <style:style style:name="z5" style:display-name="13969759508379929301z5" style:family="text"/>
    <style:style style:name="z6" style:display-name="13969759508379929301z6" style:family="text"/>
    <style:style style:name="z7" style:display-name="13969759508379929301z7" style:family="text"/>
    <style:style style:name="z8" style:display-name="13969759508379929301z8" style:family="text"/>
    <style:style style:name="z01" style:display-name="24075462645397152501z0" style:family="text">
      <style:text-properties style:font-name="Arial" style:font-name-complex="Arial" fo:font-size="12pt" style:font-size-asian="12pt"/>
    </style:style>
    <style:style style:name="z02" style:display-name="43754182398923247081z0" style:family="text">
      <style:text-properties style:font-name="Times New Roman" style:font-name-complex="Times New Roman"/>
    </style:style>
    <style:style style:name="CorpodeltestoCarattere" style:display-name="Corpo del testo Carattere" style:family="text" style:parent-style-name="Car.predefinitoparagrafo"/>
    <style:style style:name="RTF_Num51" style:display-name="RTF_Num 5 1" style:family="text">
      <style:text-properties style:font-name="Symbol" style:font-name-asian="Symbol" style:font-name-complex="Symbol" style:use-window-font-color="true"/>
    </style:style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55in" text:min-label-width="0.125in" text:list-level-position-and-space-mode="label-alignment">
          <style:list-level-label-alignment text:label-followed-by="listtab" fo:margin-left="2.5305in" fo:text-indent="-0.125in"/>
        </style:list-level-properties>
      </text:list-level-style-number>
      <text:list-level-style-number text:level="4" style:num-suffix="." style:num-format="1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55in" text:min-label-width="0.125in" text:list-level-position-and-space-mode="label-alignment">
          <style:list-level-label-alignment text:label-followed-by="listtab" fo:margin-left="4.0305in" fo:text-indent="-0.125in"/>
        </style:list-level-properties>
      </text:list-level-style-number>
      <text:list-level-style-number text:level="7" style:num-suffix="." style:num-format="1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55in" text:min-label-width="0.125in" text:list-level-position-and-space-mode="label-alignment">
          <style:list-level-label-alignment text:label-followed-by="listtab" fo:margin-left="5.530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text:style-name="WW_CharLFO8LVL1" style:num-suffix=")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bullet text:level="2" text:style-name="WW_CharLFO8LVL2" text:bullet-char="◦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Wingdings"/>
    </style:style>
    <style:style style:name="WW_CharLFO15LVL9" style:family="text">
      <style:text-properties style:font-name="Wingdings" style:font-name-complex="Wingdings"/>
    </style:style>
    <text:list-style style:name="E" style:display-name="13476391692349282171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E0" style:display-name="139697595083799293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Arial" style:font-name-complex="Arial" fo:font-size="12pt" style:font-size-asian="12pt"/>
    </style:style>
    <text:list-style style:name="E1" style:display-name="24075462645397152501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text:list-style style:name="E2" style:display-name="43754182398923247081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asian="Symbol" style:font-name-complex="Symbol" style:use-window-font-color="true"/>
    </style:style>
    <style:style style:name="WW_CharLFO19LVL2" style:family="text">
      <style:text-properties style:font-name="Symbol" style:font-name-asian="Symbol" style:font-name-complex="Symbol" style:use-window-font-color="true"/>
    </style:style>
    <style:style style:name="WW_CharLFO19LVL3" style:family="text">
      <style:text-properties style:font-name="Symbol" style:font-name-asian="Symbol" style:font-name-complex="Symbol" style:use-window-font-color="true"/>
    </style:style>
    <style:style style:name="WW_CharLFO19LVL4" style:family="text">
      <style:text-properties style:font-name="Symbol" style:font-name-asian="Symbol" style:font-name-complex="Symbol" style:use-window-font-color="true"/>
    </style:style>
    <style:style style:name="WW_CharLFO19LVL5" style:family="text">
      <style:text-properties style:font-name="Symbol" style:font-name-asian="Symbol" style:font-name-complex="Symbol" style:use-window-font-color="true"/>
    </style:style>
    <style:style style:name="WW_CharLFO19LVL6" style:family="text">
      <style:text-properties style:font-name="Symbol" style:font-name-asian="Symbol" style:font-name-complex="Symbol" style:use-window-font-color="true"/>
    </style:style>
    <style:style style:name="WW_CharLFO19LVL7" style:family="text">
      <style:text-properties style:font-name="Symbol" style:font-name-asian="Symbol" style:font-name-complex="Symbol" style:use-window-font-color="true"/>
    </style:style>
    <style:style style:name="WW_CharLFO19LVL8" style:family="text">
      <style:text-properties style:font-name="Symbol" style:font-name-asian="Symbol" style:font-name-complex="Symbol" style:use-window-font-color="true"/>
    </style:style>
    <style:style style:name="WW_CharLFO19LVL9" style:family="text">
      <style:text-properties style:font-name="Symbol" style:font-name-asian="Symbol" style:font-name-complex="Symbol" style:use-window-font-color="true"/>
    </style:style>
    <text:list-style style:name="RTF_Num5" style:display-name="RTF_Num 5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RTF_Num6" style:display-name="RTF_Num 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senzi Carmen</meta:initial-creator>
    <dc:creator>marcello lazzarin</dc:creator>
    <meta:creation-date>2018-09-24T14:42:00Z</meta:creation-date>
    <dc:date>2021-01-11T08:00:00Z</dc:date>
    <meta:print-date>2020-01-24T10:28:00Z</meta:print-date>
    <meta:template xlink:href="Normal" xlink:type="simple"/>
    <meta:editing-cycles>292</meta:editing-cycles>
    <meta:editing-duration>PT20340S</meta:editing-duration>
    <meta:document-statistic meta:page-count="4" meta:paragraph-count="11" meta:word-count="825" meta:character-count="5520" meta:row-count="39" meta:non-whitespace-character-count="4706"/>
  </office:meta>
</office:document-meta>
</file>