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FBD9DC1C7ECD6D39.jpg" manifest:media-type="image/jpeg"/>
  <manifest:file-entry manifest:full-path="Pictures/100000000000016200000075FD583B4F5B1E1718.jpg" manifest:media-type="image/jpeg"/>
  <manifest:file-entry manifest:full-path="Pictures/1000020100000001000000018CDAF00BC3F2F1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891cm" fo:margin-left="-0.125cm" fo:margin-top="0cm" fo:margin-bottom="0cm" table:align="left"/>
    </style:style>
    <style:style style:name="Table1.A" style:family="table-column">
      <style:table-column-properties style:column-width="18.8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#ffffff" style:font-name-asian="Arial Narrow1" style:font-size-asian="11pt" style:font-style-asian="normal" style:font-weight-asian="normal" style:font-name-complex="Arial Narrow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1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#ffffff" style:font-name-asian="Arial Narrow1" style:font-size-asian="11pt" style:font-style-asian="normal" style:font-weight-asian="normal" style:font-name-complex="Arial Narrow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06cm" fo:padding-top="0.035cm" fo:padding-bottom="0.035cm" fo:border="0.51pt solid #000001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officeooo:paragraph-rsid="001db811"/>
    </style:style>
    <style:style style:name="P18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</style:style>
    <style:style style:name="P19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20" style:family="paragraph" style:parent-style-name="Standard">
      <style:paragraph-properties fo:margin-left="8.999cm" fo:margin-right="0cm" fo:margin-top="0cm" fo:margin-bottom="0cm" loext:contextual-spacing="false" fo:line-height="100%" fo:text-align="justify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21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keep-together="auto" fo:orphans="2" fo:widows="2" fo:text-indent="-8.999cm" style:auto-text-indent="false" fo:break-before="auto" fo:break-after="auto" fo:keep-with-next="auto">
        <style:tab-stops>
          <style:tab-stop style:position="8.996cm"/>
        </style:tab-stops>
      </style:paragraph-properties>
      <style:text-properties style:font-name="Arial Narrow" fo:font-size="11pt" fo:background-color="#ffffff" style:font-name-asian="Arial Narrow1" style:font-size-asian="11pt" style:font-name-complex="Arial Narrow1" style:font-size-complex="11pt"/>
    </style:style>
    <style:style style:name="P22" style:family="paragraph" style:parent-style-name="Standard"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-8.999cm" style:auto-text-indent="false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2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-8.999cm" style:auto-text-indent="false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24" style:family="paragraph" style:parent-style-name="Standard">
      <style:paragraph-properties fo:margin-left="8.999cm" fo:margin-right="0cm" fo:margin-top="0cm" fo:margin-bottom="0cm" loext:contextual-spacing="false" fo:line-height="100%" fo:text-align="end" style:justify-single-word="false" fo:orphans="2" fo:widows="2" fo:text-indent="-8.999cm" style:auto-text-indent="false">
        <style:tab-stops>
          <style:tab-stop style:position="8.996cm"/>
        </style:tab-stops>
      </style:paragraph-properties>
    </style:style>
    <style:style style:name="P25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keep-together="auto" fo:orphans="2" fo:widows="2" fo:text-indent="-8.999cm" style:auto-text-indent="false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28" style:family="paragraph" style:parent-style-name="Standard" style:master-page-name="Standard">
      <style:paragraph-properties fo:margin-left="8.999cm" fo:margin-right="0cm" fo:margin-top="0cm" fo:margin-bottom="0cm" loext:contextual-spacing="false" fo:line-height="100%" fo:text-align="center" style:justify-single-word="false" fo:keep-together="auto" fo:orphans="2" fo:widows="2" fo:text-indent="-8.999cm" style:auto-text-indent="false" style:page-number="1" fo:break-before="auto" fo:break-after="auto" fo:keep-with-next="auto">
        <style:tab-stops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3pt" fo:font-style="normal" style:text-underline-style="none" fo:font-weight="bold" style:font-name-asian="Arial Narrow1" style:font-size-asian="13pt" style:font-style-asian="normal" style:font-weight-asian="bold" style:font-name-complex="Arial Narrow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fo:background-color="#ffffff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officeooo:rsid="001c494d" style:font-name-asian="Arial Narrow1" style:font-size-asian="11pt" style:font-style-asian="normal" style:font-weight-asian="bold" style:font-name-complex="Arial Narrow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fo:background-color="#ffffff" loext:char-shading-value="0" style:font-name-asian="Arial Narrow1" style:font-size-asian="11pt" style:font-style-asian="normal" style:font-weight-asian="bold" style:font-name-complex="Arial Narrow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189425" style:font-name-asian="Arial Narrow1" style:font-size-asian="11pt" style:font-style-asian="normal" style:font-weight-asian="normal" style:font-name-complex="Arial Narrow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1c494d" style:font-name-asian="Arial Narrow1" style:font-size-asian="11pt" style:font-style-asian="normal" style:font-weight-asian="normal" style:font-name-complex="Arial Narrow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1db811" style:font-name-asian="Arial Narrow1" style:font-size-asian="11pt" style:font-style-asian="normal" style:font-weight-asian="normal" style:font-name-complex="Arial Narrow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2082f4" style:font-name-asian="Arial Narrow1" style:font-size-asian="11pt" style:font-style-asian="normal" style:font-weight-asian="normal" style:font-name-complex="Arial Narrow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2411b6" style:font-name-asian="Arial Narrow1" style:font-size-asian="11pt" style:font-style-asian="normal" style:font-weight-asian="normal" style:font-name-complex="Arial Narrow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1db811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text-blinking="false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officeooo:rsid="001db811" style:text-blinking="false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officeooo:rsid="001c494d" style:font-name-asian="Arial Narrow1" style:font-size-asian="11pt" style:font-style-asian="normal" style:font-weight-asian="normal" style:font-name-complex="Arial Narrow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solid" style:text-underline-width="auto" style:text-underline-color="font-color" fo:font-weight="normal" fo:background-color="#ffffff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italic" style:text-underline-style="none" fo:font-weight="normal" fo:background-color="#ffffff" loext:char-shading-value="0" style:font-name-asian="Arial Narrow1" style:font-size-asian="11pt" style:font-style-asian="italic" style:font-weight-asian="normal" style:font-name-complex="Arial Narrow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 Narrow" fo:font-style="normal" style:text-underline-style="none" fo:font-weight="bold" style:font-name-asian="Arial Narrow1" style:font-style-asian="normal" style:font-weight-asian="bold" style:font-name-complex="Arial Narrow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 Narrow" fo:font-style="normal" style:text-underline-style="none" fo:font-weight="bold" officeooo:rsid="00189425" style:font-name-asian="Arial Narrow1" style:font-style-asian="normal" style:font-weight-asian="bold" style:font-name-complex="Arial Narrow1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fo:background-color="#ffffff" loext:char-shading-value="0" style:font-name-asian="Arial Narrow1" style:font-size-asian="9pt" style:font-style-asian="normal" style:font-weight-asian="normal" style:font-name-complex="Arial Narrow1" style:font-size-complex="9pt"/>
    </style:style>
    <style:style style:name="T25" style:family="text">
      <style:text-properties style:font-name="Arial Narrow" fo:font-weight="bold" style:font-name-asian="Arial Narrow1" style:font-weight-asian="bold" style:font-name-complex="Arial Narrow1"/>
    </style:style>
    <style:style style:name="T26" style:family="text">
      <style:text-properties style:font-name="Arial Narrow" fo:font-size="11pt" fo:background-color="#ffffff" loext:char-shading-value="0" style:font-name-asian="Arial Narrow1" style:font-size-asian="11pt" style:font-name-complex="Arial Narrow1" style:font-size-complex="11pt"/>
    </style:style>
    <style:style style:name="T27" style:family="text">
      <style:text-properties officeooo:rsid="00189425"/>
    </style:style>
    <style:style style:name="T28" style:family="text">
      <style:text-properties officeooo:rsid="001db8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VVISO ALLE FAMIGLIE</text:p>
      <text:p text:style-name="P9">(da affiggere all’Albo della scuola cartaceo e on line)</text:p>
      <text:p text:style-name="P26"/>
      <text:p text:style-name="P5"><text:span text:style-name="T1">ISCRIZIONE ALLE SCUOLE DELL’INFANZIA</text:span><text:span text:style-name="T4"> </text:span><text:span text:style-name="T21">per l</text:span><text:span text:style-name="T25">’</text:span><text:span text:style-name="T21">a.s. </text:span><text:span text:style-name="T22">2024/2025</text:span><text:span text:style-name="T21"> </text:span><text:span text:style-name="T25"><text:s/></text:span></text:p>
      <text:p text:style-name="P27"/>
      <text:p text:style-name="P6"><text:span text:style-name="T4">Le</text:span><text:span text:style-name="T7"> </text:span><text:span text:style-name="T4">iscrizioni dei bambini alle scuole dell’infanzia sono aperte dal</text:span><text:span text:style-name="T5">l’11</text:span><text:span text:style-name="T4"> gennaio 202</text:span><text:span text:style-name="T5">4</text:span><text:span text:style-name="T4"> al 31 gennaio 20</text:span><text:span text:style-name="T5">24</text:span><text:span text:style-name="T4">. </text:span></text:p>
      <text:p text:style-name="P7"><text:span text:style-name="T7">L’iscrizione all’a.s. </text:span><text:span text:style-name="T11">24/25</text:span><text:span text:style-name="T7"> è richiesta da uno dei genitori o da chi esercita la responsabilità genitoriale. Possono essere iscritti i bambini che abbiano compiuto o compiano entro il 31 gennaio 202</text:span><text:span text:style-name="T9">5</text:span><text:span text:style-name="T7"> il terzo anno di età e fino all’età dell’obbligo scolastico (</text:span><text:span text:style-name="T17">i bambini nati dal 1 gennaio 201</text:span><text:span text:style-name="T18">9</text:span><text:span text:style-name="T17"> al 31 gennaio 202</text:span><text:span text:style-name="T18">2</text:span><text:span text:style-name="T7">). La domanda va presentata presso una sola scuola ed è indirizzata al Comitato di gestione della scuola dell’infanzia stessa. </text:span></text:p>
      <text:p text:style-name="P7"><text:span text:style-name="T7">Le famiglie con bambini nati nei mesi di febbraio e marzo 202</text:span><text:span text:style-name="T10">2</text:span><text:span text:style-name="T7"> interessate alla frequenza anticipata della scuola dell’infanzia dal gennaio 202</text:span><text:span text:style-name="T10">5</text:span><text:span text:style-name="T7"> possono inoltrare domanda di </text:span><text:span text:style-name="T4">pre-iscrizione</text:span><text:span text:style-name="T7"> dal</text:span><text:span text:style-name="T10">l’11</text:span><text:span text:style-name="T7"> gennaio 202</text:span><text:span text:style-name="T10">4</text:span><text:span text:style-name="T7"> </text:span><text:span text:style-name="T13">al 31 gennaio 202</text:span><text:span text:style-name="T14">4</text:span><text:span text:style-name="T13">. </text:span><text:span text:style-name="T7">La pre-iscrizione consente di acquisire la precedenza nell’assegnazione dei posti disponibili per gennaio 202</text:span><text:span text:style-name="T12">5</text:span><text:span text:style-name="T7">, salva la necessità di conferma della domanda nel periodo dal <text:s/></text:span><text:span text:style-name="T10">1°</text:span><text:span text:style-name="T7"> al</text:span><text:span text:style-name="T10">l’ 8 </text:span><text:span text:style-name="T7">ottobre 202</text:span><text:span text:style-name="T10">4</text:span><text:span text:style-name="T7">.</text:span></text:p>
      <text:p text:style-name="P8">È prevista la possibilità di iscrivere i bambini in una scuola diversa da quella dell’area di utenza se la scelta dipende dall’attività lavorativa di almeno uno dei genitori/ entrambi lavoratori, o dalla necessità di avvalersi dei nonni - residenti o domiciliati nella zona prescelta - per l’accudimento del bambino, confermando una generale attenzione alle esigenze familiari riferita alla mobilità lavorativa o alla necessità di avvalersi di una rete di sostegno organizzativo più ampio. </text:p>
      <text:p text:style-name="P8"/>
      <text:p text:style-name="P19">Presentazione della domanda di iscrizione e calcolo tariffe del servizio mensa e prolungamento dell’orario giornaliero</text:p>
      <text:p text:style-name="P10"><text:span text:style-name="T7">Le famiglie presentano la domanda di iscrizione per via telematica (on line) attraverso l’accesso al portale </text:span><text:span text:style-name="T17">https://www.vivoscuola</text:span><text:span text:style-name="T19">.it</text:span><text:span text:style-name="T13"> </text:span><text:span text:style-name="T20"><text:s/></text:span><text:span text:style-name="T13">mediante il Sistema Pubblico di Identità Digitale (SPID) o CIE</text:span><text:span text:style-name="T26"> (</text:span><text:span text:style-name="T13">carta d’identità elettronica); è ancora possibile utilizzare la Tessera sanitaria/Carta Provinciale dei Servizi, in precedenza abilitata presso gli sportelli presenti sul te</text:span><text:span text:style-name="T7">rritorio e utilizzando un lettore dove inserirla.</text:span></text:p>
      <text:p text:style-name="P11">La procedura di iscrizione è consentita dalle ore 8.00 del<text:span text:style-name="T28">l’11</text:span> gennaio alle ore 20.00 del 31 gennaio 202<text:span text:style-name="T28">4</text:span>.</text:p>
      <text:p text:style-name="P11">In via residuale le famiglie <text:s/>impossibilitate a presentare la domanda online possono inoltrare la domanda su apposito modulo cartaceo che non può essere consegnato a mano ma solo trasmesso alla scuola/circolo tramite email pec, fax o raccomandata a/r. </text:p>
      <text:p text:style-name="P16"/>
      <text:p text:style-name="P17"><text:span text:style-name="T7">Attraverso la presentazione della domanda on line è possibile conoscere le tariffe del servizio di prolungamento dell’orario giornaliero e del servizio di mensa scolastica. Il sistema calcola in automatico le tariffe, utilizzando l’Indicatore della condizione economica familiare ICEF collegato alla Domanda Unica se presentata dalla famiglia al CAF (</text:span><text:bookmark text:name="docs-internal-guid-f3347e97-7fff-cf9c-5562-b77cde5b2173"/><text:span text:style-name="T15">redditi/patrimonio 2022 risultanti dall’Indicatore della condizione economica familiare ICEF collegato alla Domanda Unic</text:span><text:span text:style-name="T16">a</text:span><text:span text:style-name="T7">). </text:span><text:bookmark text:name="docs-internal-guid-6d1ff485-7fff-0d21-f1c1-efe5458282c1"/><text:span text:style-name="T15"> Per le nuove richieste di agevolazione tariffaria, dal 1° gennaio 2025 al 31 agosto 2025, il beneficio tariffario è calcolato in base all’indicatore ICEF 2023, come da deliberazione della Giunta provinciale n. 60 del 20.01.2023</text:span><text:span text:style-name="T7">.</text:span></text:p>
      <text:p text:style-name="P16"/>
      <text:p text:style-name="P19"/>
      <text:p text:style-name="P18"><text:span text:style-name="T4">Servizio di prolungam</text:span><text:span text:style-name="T6">ento dell’orario giornaliero</text:span></text:p>
      <text:p text:style-name="P14">La tariffa annuale intera è di 2<text:span text:style-name="T28">2</text:span>0 euro per un’ora giornaliera, di 4<text:span text:style-name="T28">4</text:span>0 euro per due ore giornaliere e di <text:span text:style-name="T28">726</text:span> euro per tre ore giornaliere. Per agevolazioni ICEF, le tariffe minime annue sono: <text:span text:style-name="T28">82,5</text:span> euro per un’ora giornaliera, <text:span text:style-name="T28">165</text:span> euro per 2 ore giornaliere e <text:span text:style-name="T28">275</text:span> euro per 3 ore giornaliere. </text:p>
      <text:p text:style-name="P12"><text:span text:style-name="T7">Il versamento della tariffa dovuta</text:span><text:span text:style-name="T4">, </text:span><text:span text:style-name="T7">pena la non efficacia della domanda, deve avvenire entro il 27 marzo 202</text:span><text:span text:style-name="T10">4</text:span><text:span text:style-name="T7">. </text:span></text:p>
      <text:p text:style-name="P15">- <text:s/>per le scuole dell’infanzia equiparate, <text:s/>tramite bonifico bancario;</text:p>
      <text:p text:style-name="P12"><text:span text:style-name="T4">- per le scuole dell’infanzia provinciali </text:span><text:span text:style-name="T7">(e la scuola dell’infanzia equiparata G.B. Chimelli di Pergine e quella di Roncogno),</text:span><text:span text:style-name="T4"> utilizzando i dati riportati nell'avviso di pagamento pagoPA*</text:span><text:span text:style-name="T7">.</text:span><text:span text:style-name="T2"> </text:span><text:span text:style-name="T7">Dal 7 marzo 202</text:span><text:span text:style-name="T10">4</text:span><text:span text:style-name="T7"> la famiglia riceverà sulla casella di posta elettronica indicata nella domanda di iscrizione, un avviso che contiene tutti gli elementi per effettuare il p</text:span><text:span text:style-name="T13">agamento (importo, debitore, codice IUV). Per gli utenti che hanno presentato on line la domanda di iscrizione, l’avviso di pagamento è anche <text:s/>disponibile entrando nuovamente nella procedura di iscrizione online del portale </text:span><text:a xlink:type="simple" xlink:href="https://www.servizionline.provincia.tn.it/" text:style-name="ListLabel_20_1" text:visited-style-name="ListLabel_20_1"><text:span text:style-name="T3">https://www.vivoscuola.it/</text:span></text:a><text:span text:style-name="T13"> alla funzione di consultazione delle domande trasmesse mediante pulsante adiacente a quello di visualizzazione della domanda stessa.</text:span></text:p>
      <text:p text:style-name="P13"/>
      <text:p text:style-name="P12"><text:span text:style-name="T23">(* PagoPA è un sistema di pagamenti elettronici realizzato per rendere più semplice, sicuro e trasparente qualsiasi pagamento verso la Pubblica Amministrazione.</text:span><text:span text:style-name="T24">. È un modo diverso, più naturale e immediato per i cittadini di pagare la Pubblica Amministrazione, il cui utilizzo comporta un risparmio economico per il Paese. Maggiori informazioni sul metodo di pagamento sono reperibili sul sito PagoPA in Trentino https://pagopa.provincia.tn.it/ e su Vivoscuola https://www.vivoscuola.it/Schede-informative/PagoPA )</text:span></text:p>
      <text:p text:style-name="P20"/>
      <text:p text:style-name="P22"><text:soft-page-break/></text:p>
      <text:p text:style-name="P25">Adempimenti vaccinali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Lo stato di conformità vaccinale è condizione per <text:s/>la frequenza del servizio di scuola dell’infanzia. Alla presentazione della domanda d’iscrizione non è richiesta alle famiglie alcuna documentazione in merito alla posizione vaccinale. Le famiglie non in regola con gli adempimenti vaccinali saranno invitate a depositare entro il 10 luglio 202<text:span text:style-name="T27">4</text:span> la documentazione comprovante lo stato di conformità, pena la decadenza dall’iscrizione.</text:p>
          </table:table-cell>
        </table:table-row>
      </table:table>
      <text:p text:style-name="P21"/>
      <text:p text:style-name="P23"/>
      <text:p text:style-name="P24"><text:span text:style-name="T7">Trento, <text:s/>dicembre 20</text:span><text:span text:style-name="T8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style:text-underline-style="none" fo:font-weight="normal" fo:background-color="#ffffff" style:font-name-asian="Arial Narrow1" style:font-family-asian="'Arial Narrow'" style:font-family-generic-asian="system" style:font-pitch-asian="variable" style:font-size-asian="12pt" style:font-style-asian="normal" style:font-weight-asian="normal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5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1.148cm" fo:margin-left="0cm" fo:margin-right="0cm" fo:margin-top="1.0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4.233cm" svg:y="-0.739cm" svg:width="4.999cm" svg:height="2.828cm" draw:z-index="5"><draw:image xlink:href="Pictures/10000000000002500000013FFBD9DC1C7ECD6D39.jpg" xlink:type="simple" xlink:show="embed" xlink:actuate="onLoad" loext:mime-type="image/jpeg"/></draw:frame><draw:frame draw:style-name="Mfr1" draw:name="image3.jpg" text:anchor-type="char" svg:x="10.068cm" svg:y="0.24cm" svg:width="3.404cm" svg:height="1.124cm" draw:z-index="3"><draw:image xlink:href="Pictures/100000000000016200000075FD583B4F5B1E1718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draw:frame draw:style-name="Mfr1" draw:name="image1.png" text:anchor-type="char" svg:x="1.429cm" svg:y="0.418cm" svg:width="17cm" svg:height="0.041cm" draw:z-index="1"><draw:image xlink:href="Pictures/1000020100000001000000018CDAF00BC3F2F168.png" xlink:type="simple" xlink:show="embed" xlink:actuate="onLoad" loext:mime-type="image/png"/></draw:frame></text:p>
      </style:header>
      <style:footer>
        <text:p text:style-name="MP2">Provincia autonoma di Trento</text:p>
        <text:p text:style-name="MP3">Sede Centrale: Piazza Dante, 15 - 38122 Trento - T +39 0461 495111 - www.provincia.tn.it - C.F. e P.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3-12-29T13:59:55.391000000</dc:date>
    <meta:editing-duration>PT35M25S</meta:editing-duration>
    <meta:editing-cycles>6</meta:editing-cycles>
    <meta:document-statistic meta:table-count="1" meta:image-count="3" meta:object-count="0" meta:page-count="2" meta:paragraph-count="23" meta:word-count="809" meta:character-count="5599" meta:non-whitespace-character-count="4796"/>
  </office:meta>
</office:document-meta>
</file>