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4925in" fo:margin-right="0in" fo:text-align="justify" style:justify-single-word="false" fo:text-indent="0in" style:auto-text-indent="false" fo:background-color="transparent">
        <style:background-image/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background-image/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Footnote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tt.le</text:p>
      <text:p text:style-name="P1">AMMINISTRAZIONE COMUNALE</text:p>
      <text:p text:style-name="P1"/>
      <text:p text:style-name="P1">di</text:p>
      <text:p text:style-name="P2">B <text:s/>E <text:s/>D <text:s/>O <text:s/>L <text:s/>L <text:s/>O</text:p>
      <text:p text:style-name="P1">_____________________________</text:p>
      <text:p text:style-name="P1"/>
      <text:p text:style-name="P1"/>
      <text:p text:style-name="P1"/>
      <text:p text:style-name="P3">OGGETTO : <text:s/>Domanda di allacciamento alla fognatura/acquedotto comunale.</text:p>
      <text:p text:style-name="P3"/>
      <text:p text:style-name="P3"/>
      <text:p text:style-name="P5"><text:tab/>Il sottoscritto ____________________________ <text:s/>nato a __________________________</text:p>
      <text:p text:style-name="P5">il __________________ e residente in ______________________________________________</text:p>
      <text:p text:style-name="P6">c h i e d e</text:p>
      <text:p text:style-name="P5">a codesta spett.le Amministrazione l' autorizzazione ad eseguire i seguenti lavori di allacciamento del fabbricato <text:s/>p.ed. _________ ubicato in Via ________________________________________</text:p>
      <text:p text:style-name="P5">adibito ad uso _________________________________________________________________:</text:p>
      <text:p text:style-name="P5"><text:span text:style-name="T1"/></text:p>
      <text:p text:style-name="P5"><text:span text:style-name="T1">□ <text:s/>Allacciamento alla pubblica fognatura;</text:span></text:p>
      <text:p text:style-name="P5"><text:span text:style-name="T1">□ <text:s/>Allacciamento all' acquedotto comunale.</text:span></text:p>
      <text:p text:style-name="P5"><text:span text:style-name="T1"/></text:p>
      <text:p text:style-name="P7"><text:span text:style-name="T1"><text:tab/>Allega allo scopo la planimetria quotata in scala 1:200 con indicato il passaggio della tubazione ed il tipo dei materiali utilizzati, <text:s/>a firma di un tecnico abilitato. <text:s text:c="7"/></text:span><text:span text:style-name="T1"><text:note text:id="ftn0" text:note-class="footnote"><text:note-citation>1</text:note-citation><text:note-body><text:p text:style-name="P12">indicare eventualmente se la planimetria è già stata depositata con il progetto di costruzione della casa oppure se si tratta della disposizione di tubazione esistente.</text:p></text:note-body></text:note></text:span><text:span text:style-name="T1"> _______________</text:span></text:p>
      <text:p text:style-name="P5"><text:span text:style-name="T1">_____________________________________________________________________________</text:span></text:p>
      <text:p text:style-name="P5"><text:span text:style-name="T1"><text:tab/>Comunica allo scopo:</text:span></text:p>
      <text:p text:style-name="P5"><text:span text:style-name="T1"><text:note text:id="ftn1" text:note-class="footnote"><text:note-citation>2</text:note-citation><text:note-body><text:p text:style-name="P12">Indicare altre eventuali note particolari in merito ai lavori.</text:p></text:note-body></text:note></text:span><text:span text:style-name="T1"> ____________________________________________________________________________</text:span></text:p>
      <text:p text:style-name="P5"><text:span text:style-name="T1"><text:s text:c="2"/>____________________________________________________________________________</text:span></text:p>
      <text:p text:style-name="P5"><text:span text:style-name="T1"/></text:p>
      <text:p text:style-name="P4"><text:span text:style-name="T1"><text:tab/>Si impegna altresì ad ottemperare ed a sottostare a tutte le norme del Regolamento comunale sul servizio della fognatura ed acquedotto comunali, nonché <text:s/>di eventuali particolari disposizioni impartite dall' Ufficio Tecnico comunale.</text:span></text:p>
      <text:p text:style-name="P4"><text:span text:style-name="T1"/></text:p>
      <text:p text:style-name="P8"><text:span text:style-name="T1">Con la presente, si acconsente all' utilizzo dei dati riportati sulla presente domanda per le finalità del rilascio di atto amministrativo e comunque in conformità alla Legge 31.12.1996 n. 675 (privacy personale).</text:span></text:p>
      <text:p text:style-name="P9"><text:span text:style-name="T1"/></text:p>
      <text:p text:style-name="P9"><text:span text:style-name="T1"><text:tab/>Bedollo il <text:s/>___________________</text:span></text:p>
      <text:p text:style-name="P9"><text:span text:style-name="T1"/></text:p>
      <text:p text:style-name="P9"><text:span text:style-name="T1"/></text:p>
      <text:p text:style-name="P11"><text:span text:style-name="T1">firma: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Helvetica" fo:font-size="12pt" fo:language="it" fo:country="IT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Helvetica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" fo:font-size="10pt" fo:font-style="italic" style:font-size-asian="10pt" style:font-style-asian="italic" style:font-name-complex="Lucidasans1" style:font-size-complex="10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799in" fo:margin-bottom="0.7799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diego</meta:initial-creator>
    <meta:creation-date>2007-11-27T16:06:43</meta:creation-date>
    <dc:creator>diego</dc:creator>
    <dc:date>2007-11-27T16:30:57</dc:date>
    <dc:language>it-IT</dc:language>
    <meta:editing-cycles>2</meta:editing-cycles>
    <meta:editing-duration>PT9M4S</meta:editing-duration>
    <meta:template xlink:type="simple" xlink:actuate="onRequest" xlink:href="/home/diego/.openoffice.org2/user/template/vuoto.ott" xlink:title="vuoto" meta:date="2007-11-27T16:06:4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94" meta:character-count="1876"/>
  </office:meta>
</office:document-meta>
</file>