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/>
    </style:style>
    <style:style style:name="P4" style:family="paragraph" style:parent-style-name="Standard" style:list-style-name="L2">
      <style:paragraph-properties fo:line-height="150%" fo:text-align="start" style:justify-single-word="false" fo:background-color="transparent">
        <style:background-image/>
      </style:paragraph-properties>
      <style:text-properties style:font-name="Arial"/>
    </style:style>
    <style:style style:name="P5" style:family="paragraph" style:parent-style-name="Standard" style:list-style-name="L2">
      <style:paragraph-properties fo:line-height="150%" fo:text-align="start" style:justify-single-word="false" fo:background-color="transparent">
        <style:background-image/>
      </style:paragraph-properties>
      <style:text-properties style:font-name="Arial"/>
    </style:style>
    <style:style style:name="P6" style:family="paragraph" style:parent-style-name="Standard" style:list-style-name="L2">
      <style:paragraph-properties fo:line-height="150%" fo:text-align="start" style:justify-single-word="false" fo:background-color="transparent">
        <style:background-image/>
      </style:paragraph-properties>
      <style:text-properties style:font-name="Arial"/>
    </style:style>
    <style:style style:name="P7" style:family="paragraph" style:parent-style-name="Standard" style:list-style-name="L2">
      <style:paragraph-properties fo:line-height="150%" fo:text-align="start" style:justify-single-word="false" fo:background-color="transparent">
        <style:background-image/>
      </style:paragraph-properties>
      <style:text-properties style:font-name="Arial"/>
    </style:style>
    <style:style style:name="P8" style:family="paragraph" style:parent-style-name="Standard">
      <style:paragraph-properties fo:margin-left="0in" fo:margin-right="0in" fo:text-align="start" style:justify-single-word="false" fo:text-indent="3.2409in" style:auto-text-indent="false" fo:background-color="transparent">
        <style:background-image/>
      </style:paragraph-properties>
      <style:text-properties style:font-name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______________________________</text:p>
      <text:p text:style-name="P1"/>
      <text:p text:style-name="P1">______________________________</text:p>
      <text:p text:style-name="P1"/>
      <text:p text:style-name="P1">______________________________</text:p>
      <text:p text:style-name="P1"/>
      <text:p text:style-name="P8">Preg.mo Signor</text:p>
      <text:p text:style-name="P8">SINDACO</text:p>
      <text:p text:style-name="P8"/>
      <text:p text:style-name="P8">del Comune di</text:p>
      <text:p text:style-name="P8">B E D O L L O</text:p>
      <text:p text:style-name="P8">_________________________</text:p>
      <text:p text:style-name="P8"/>
      <text:p text:style-name="P1"/>
      <text:p text:style-name="P1">OGGETTO: <text:s/><text:span text:style-name="T5">Richiesta autorizzazione alla chiusura di strada comunale.</text:span></text:p>
      <text:p text:style-name="P1"/>
      <text:p text:style-name="P3"><text:tab/>Il sottoscritto ________________________________ <text:s/>residente in ____________</text:p>
      <text:p text:style-name="P3"><text:s/>_____________________ Via ______________________________________________</text:p>
      <text:list text:style-name="L2">
        <text:list-item>
          <text:p text:style-name="P4">a seguito <text:s/>della necessità di eseguire i lavori di ______________________________</text:p>
          <text:p text:style-name="P4"><text:s/>___________________________________________________________________</text:p>
          <text:p text:style-name="P4">autorizzati con <text:s/>conc./aut./d.i.a. <text:s/>n. _________ di data _________________________ ;</text:p>
        </text:list-item>
        <text:list-item>
          <text:p text:style-name="P4">visto che per eseguire tali lavori si rende la chiusura della strada comunale denominata __________________________________ nel tratto ___________________________ ______________________________________ , al fine si salvaguardare la pubblica incolumità, </text:p>
        </text:list-item>
      </text:list>
      <text:p text:style-name="P2">c h i e d e</text:p>
      <text:p text:style-name="P2"/>
      <text:p text:style-name="P3"><text:span text:style-name="T2">l' autorizzazione alla chiusura della strada comunale denominata ___________________ _______________________ il/i giorno/i _______________________________________</text:span> <text:span text:style-name="T2">dalle ore __________ alle ore _________ <text:s/>precisando che servirà una chiusura</text:span></text:p>
      <text:p text:style-name="P3"><text:span text:style-name="T1">□</text:span><text:span text:style-name="T1"> </text:span><text:span text:style-name="T1">COMPLETA</text:span></text:p>
      <text:p text:style-name="P3"><text:span text:style-name="T1">□</text:span><text:span text:style-name="T2"> SENSO UNICO</text:span></text:p>
      <text:p text:style-name="P1"><text:span text:style-name="T1">□ SENSO UNICO ALTERNATO.</text:span></text:p>
      <text:p text:style-name="P1"/>
      <text:p text:style-name="P1"><text:tab/>Allega allo scopo un estratto mappa con la strada interessata.</text:p>
      <text:p text:style-name="P1"/>
      <text:p text:style-name="P1"><text:tab/>In attesa di riscontro, porge distinti saluti.</text:p>
      <text:p text:style-name="P1"/>
      <text:p text:style-name="P1"><text:tab/>Bedollo il __________________</text:p>
      <text:p text:style-name="P1"/>
      <text:p text:style-name="P1"/>
      <text:p text:style-name="P1"/>
      <text:p text:style-name="P1"/>
      <text:p text:style-name="P2">___________________________________</text:p>
      <text:p text:style-name="P2">(<text:span text:style-name="T4">firm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Helvetica" fo:font-size="12pt" fo:language="it" fo:country="IT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Helvetica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Lucidasans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799in" fo:margin-bottom="0.7799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diego</meta:initial-creator>
    <meta:creation-date>2007-11-21T16:17:59</meta:creation-date>
    <dc:creator>diego</dc:creator>
    <dc:date>2007-11-21T16:37:27</dc:date>
    <dc:language>it-IT</dc:language>
    <meta:editing-cycles>2</meta:editing-cycles>
    <meta:editing-duration>PT4M12S</meta:editing-duration>
    <meta:template xlink:type="simple" xlink:actuate="onRequest" xlink:href="/home/diego/.openoffice.org2/user/template/vuoto.ott" xlink:title="vuoto" meta:date="2007-11-21T16:17:5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19" meta:character-count="1344"/>
  </office:meta>
</office:document-meta>
</file>