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6.6597in" table:align="margins" style:shadow="#999999 0.0299in 0.0299in"/>
    </style:style>
    <style:style style:name="Tabella1.A" style:family="table-column">
      <style:table-column-properties style:column-width="0.8403in" style:rel-column-width="1215*"/>
    </style:style>
    <style:style style:name="Tabella1.B" style:family="table-column">
      <style:table-column-properties style:column-width="5.8188in" style:rel-column-width="8417*"/>
    </style:style>
    <style:style style:name="Tabella1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la1.B1" style:family="table-cell">
      <style:table-cell-properties fo:background-color="#cccccc" fo:padding="0.0382in" fo:border-left="none" fo:border-right="0.0007in solid #000000" fo:border-top="0.0007in solid #000000" fo:border-bottom="0.0007in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Frame_20_contents">
      <style:paragraph-properties fo:text-align="start" style:justify-single-word="false"/>
      <style:text-properties fo:color="#999999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591in" fo:border="0.0008in solid #80808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1" text:anchor-type="paragraph" svg:x="5.7701in" svg:y="0.0598in" svg:width="0.6453in" draw:z-index="0"><draw:text-box fo:min-height="0.4835in"><text:p text:style-name="P9">Imposta</text:p><text:p text:style-name="P9">di bollo</text:p></draw:text-box></draw:frame>Al Sindaco</text:p>
      <text:p text:style-name="P1"/>
      <text:p text:style-name="P1">del Comune di</text:p>
      <text:p text:style-name="P2">38043 <text:s/>B E D O L L O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Oggetto:</text:p>
          </table:table-cell>
          <table:table-cell table:style-name="Tabella1.B1" office:value-type="string">
            <text:p text:style-name="P10"><text:s/>RICHIESTA DI CONCESSIONE PER L' APERTURA, REGOLARIZZAZIONE, AMPLIAMENTO DI PASSO CARRABILE.</text:p>
          </table:table-cell>
        </table:table-row>
      </table:table>
      <text:p text:style-name="P3"/>
      <text:p text:style-name="P6"><text:tab/>Il sottoscritto __________________________________________________ nato a </text:p>
      <text:p text:style-name="P6">________________________ <text:s/>il _________________ , residente a __________________ in Via ___________________________________ cod. fiscale n. ____________________</text:p>
      <text:p text:style-name="P6">recapito telefonico __________________________ </text:p>
      <text:p text:style-name="P6"/>
      <text:p text:style-name="P8">c h i e d e</text:p>
      <text:p text:style-name="P7">la concessione per :</text:p>
      <text:p text:style-name="P7"><text:span text:style-name="T1">□</text:span> <text:s/>L' APERTURA</text:p>
      <text:p text:style-name="P7"><text:span text:style-name="T1">□</text:span> <text:s/>LA REGOLARIZZAZIONE</text:p>
      <text:p text:style-name="P7"><text:span text:style-name="T1">□</text:span> <text:s/>L' AMPLIAMENTO</text:p>
      <text:p text:style-name="P7"><text:span text:style-name="T2">□</text:span><text:span text:style-name="T3"> <text:s/>L' APERTURA TEMPORANEA PER CANTIERE</text:span></text:p>
      <text:p text:style-name="P7"><text:span text:style-name="T3">di un passo carrabile in loc. __________________ sulla strada Via __________________</text:span></text:p>
      <text:p text:style-name="P7"><text:span text:style-name="T3">_________________ in prossimità del civico n. __________.</text:span></text:p>
      <text:p text:style-name="P7"><text:span text:style-name="T3"><text:tab/>L' accesso avrà una larghezza misurata al bordo della strada di ml. ____________</text:span></text:p>
      <text:p text:style-name="P7"><text:span text:style-name="T3">e verrà eseguito </text:span><text:span text:style-name="T4">secondo l' elaborato grafico allegato</text:span><text:span text:style-name="T3"> alla presente.</text:span></text:p>
      <text:p text:style-name="P5"><text:span text:style-name="T3"/></text:p>
      <text:p text:style-name="P5"><text:span text:style-name="T3"><text:tab/>Si dichiara consapevole che l' autorizzazione richiesta non sostituisce la concessione edilizia / d.i.a. <text:s/>necessaria ai fini della regolarità urbanistica.</text:span></text:p>
      <text:p text:style-name="P5"><text:span text:style-name="T3"><text:tab/>Il sottoscritto, ai sensi dell' art. 27, comma 3 del Codice della Strada, si impegna a sostenere tutte le spese di sopralluogo, istruttoria ed apposizione della prescritta segnaletica. <text:s/>Si impegna altresì a realizzare il passo carrabile secondo le prescrizioni imposte dall' autorizzazione <text:s/>e comunque nel rispetto <text:s/>di quanto previsto dall' art. 46 del Regolamento di Attuazione <text:s/>del Codice della Strada.</text:span></text:p>
      <text:p text:style-name="P5"><text:span text:style-name="T3"/></text:p>
      <text:p text:style-name="P5"><text:span text:style-name="T3"><text:tab/>Bedollo il ___________________</text:span></text:p>
      <text:p text:style-name="P5"><text:span text:style-name="T3"/></text:p>
      <text:p text:style-name="P5"><text:span text:style-name="T3"/></text:p>
      <text:p text:style-name="P4"><text:span text:style-name="T3">__________________________________</text:span></text:p>
      <text:p text:style-name="P4"><text:span text:style-name="T3">(</text:span><text:span text:style-name="T6">firma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Helvetica" fo:font-size="12pt" fo:language="it" fo:country="IT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Helvetica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elvetica"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Lucidasans1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7799in" fo:margin-bottom="0.7799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diego</meta:initial-creator>
    <meta:creation-date>2007-11-21T16:42:32</meta:creation-date>
    <dc:creator>diego</dc:creator>
    <dc:date>2007-11-21T17:16:51</dc:date>
    <dc:language>it-IT</dc:language>
    <meta:editing-cycles>2</meta:editing-cycles>
    <meta:editing-duration>PT1M45S</meta:editing-duration>
    <meta:template xlink:type="simple" xlink:actuate="onRequest" xlink:href="/home/diego/.openoffice.org2/user/template/vuoto.ott" xlink:title="vuoto" meta:date="2007-11-21T16:42:32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180" meta:character-count="1484"/>
  </office:meta>
</office:document-meta>
</file>